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±ё" svg:font-family="±ё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olumn5" style:family="table-column">
      <style:table-column-properties style:column-width="3.9131in"/>
    </style:style>
    <style:style style:name="TableColumn6" style:family="table-column">
      <style:table-column-properties style:column-width="3.643in"/>
    </style:style>
    <style:style style:name="Table4" style:family="table">
      <style:table-properties style:width="7.556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text-properties fo:font-size="11pt" style:font-size-asian="11pt" style:font-size-complex="11pt" fo:language="ru" fo:country="RU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12" style:parent-style-name="Standard" style:family="paragraph">
      <style:paragraph-properties fo:text-align="justify" fo:text-indent="0.4923in"/>
      <style:text-properties fo:font-size="11pt" style:font-size-asian="11pt" style:font-size-complex="11pt" fo:language="ru" fo:country="RU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 fo:text-indent="0.4923in"/>
      <style:text-properties fo:font-size="11pt" style:font-size-asian="11pt" style:font-size-complex="11pt" fo:language="ru" fo:country="RU"/>
    </style:style>
    <style:style style:name="P20" style:parent-style-name="Standard" style:family="paragraph">
      <style:paragraph-properties fo:text-align="justify" fo:text-indent="0.4923in"/>
      <style:text-properties fo:font-size="11pt" style:font-size-asian="11pt" style:font-size-complex="11pt" fo:language="ru" fo:country="RU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4" style:parent-style-name="Standard" style:family="paragraph">
      <style:paragraph-properties fo:background-color="#FFFFFF"/>
      <style:text-properties fo:font-weight="bold" style:font-weight-asian="bold" fo:color="#000000" fo:font-size="11pt" style:font-size-asian="11pt" style:font-size-complex="11pt" fo:language="ru" fo:country="RU"/>
    </style:style>
    <style:style style:name="P25" style:parent-style-name="Обычный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Обычный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8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0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1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2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3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4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Обычный1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Обычный1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Обычный1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9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40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41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42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43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44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style:font-name-asian="±ё" fo:font-size="11pt" style:font-size-asian="11pt" style:font-size-complex="11pt"/>
    </style:style>
    <style:style style:name="T47" style:parent-style-name="Основнойшрифтабзаца" style:family="text">
      <style:text-properties style:font-name-asian="±ё" fo:font-size="11pt" style:font-size-asian="11pt" style:font-size-complex="11pt"/>
    </style:style>
    <style:style style:name="P48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style:font-name-asian="±ё" fo:font-size="11pt" style:font-size-asian="11pt" style:font-size-complex="11pt"/>
    </style:style>
    <style:style style:name="T51" style:parent-style-name="Основнойшрифтабзаца" style:family="text">
      <style:text-properties style:font-name-asian="±ё" fo:font-size="11pt" style:font-size-asian="11pt" style:font-size-complex="11pt"/>
    </style:style>
    <style:style style:name="T52" style:parent-style-name="Основнойшрифтабзаца" style:family="text">
      <style:text-properties style:font-name-asian="±ё" fo:font-size="11pt" style:font-size-asian="11pt" style:font-size-complex="11pt"/>
    </style:style>
    <style:style style:name="P53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style:font-name-asian="±ё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±ё" fo:font-size="11pt" style:font-size-asian="11pt" style:font-size-complex="11pt"/>
    </style:style>
    <style:style style:name="P57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8" style:parent-style-name="Основнойшрифтабзаца" style:family="text">
      <style:text-properties style:font-name-asian="±ё"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style:font-name-asian="±ё" fo:font-size="11pt" style:font-size-asian="11pt" style:font-size-complex="11pt"/>
    </style:style>
    <style:style style:name="T61" style:parent-style-name="Основнойшрифтабзаца" style:family="text">
      <style:text-properties style:font-name-asian="±ё"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style:font-name-asian="±ё" fo:font-size="11pt" style:font-size-asian="11pt" style:font-size-complex="11pt"/>
    </style:style>
    <style:style style:name="T64" style:parent-style-name="Основнойшрифтабзаца" style:family="text">
      <style:text-properties style:font-name-asian="±ё" fo:font-size="11pt" style:font-size-asian="11pt" style:font-size-complex="11pt"/>
    </style:style>
    <style:style style:name="P65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66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67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68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69" style:parent-style-name="Подпунктдоговора" style:family="paragraph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Подпунктдоговора" style:family="paragraph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Подпунктдоговора" style:family="paragraph">
      <style:text-properties style:font-name="Times New Roman" fo:font-size="11pt" style:font-size-asian="11pt" style:font-size-complex="11pt"/>
    </style:style>
    <style:style style:name="P72" style:parent-style-name="Подпунктдоговора" style:family="paragraph">
      <style:text-properties style:font-name="Times New Roman" fo:font-size="11pt" style:font-size-asian="11pt" style:font-size-complex="11pt"/>
    </style:style>
    <style:style style:name="P73" style:parent-style-name="Подпунктдоговора" style:family="paragraph">
      <style:text-properties style:font-name="Times New Roman" fo:font-size="11pt" style:font-size-asian="11pt" style:font-size-complex="11pt"/>
    </style:style>
    <style:style style:name="P74" style:parent-style-name="Подпунктдоговора" style:family="paragraph">
      <style:text-properties style:font-name="Times New Roman" fo:font-size="11pt" style:font-size-asian="11pt" style:font-size-complex="11pt"/>
    </style:style>
    <style:style style:name="P75" style:parent-style-name="Подпунктдоговора" style:family="paragraph">
      <style:paragraph-properties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Обычный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" style:parent-style-name="Обычный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79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80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81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82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83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84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85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86" style:parent-style-name="ЗнакЗнакЗнакЗнакЗнакЗнакЗнакЗнакЗнак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size-complex="11pt" fo:language="ru" fo:country="RU"/>
    </style:style>
    <style:style style:name="T88" style:parent-style-name="Основнойшрифтабзаца" style:family="text">
      <style:text-properties style:font-name="Times New Roman" style:font-size-complex="11pt" fo:language="ru" fo:country="RU"/>
    </style:style>
    <style:style style:name="T89" style:parent-style-name="Основнойшрифтабзаца" style:family="text">
      <style:text-properties style:font-name="Times New Roman" style:font-size-complex="11pt" fo:background-color="#FFFF00" fo:language="ru" fo:country="RU"/>
    </style:style>
    <style:style style:name="T90" style:parent-style-name="Основнойшрифтабзаца" style:family="text">
      <style:text-properties style:font-name="Times New Roman" style:font-size-complex="11pt" fo:language="ru" fo:country="RU"/>
    </style:style>
    <style:style style:name="T91" style:parent-style-name="Основнойшрифтабзаца" style:family="text">
      <style:text-properties style:font-name="Times New Roman" style:font-size-complex="11pt" fo:language="ru" fo:country="RU"/>
    </style:style>
    <style:style style:name="P92" style:parent-style-name="ЗнакЗнакЗнакЗнакЗнакЗнакЗнакЗнакЗнак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size-complex="11pt" fo:language="ru" fo:country="RU"/>
    </style:style>
    <style:style style:name="T94" style:parent-style-name="Основнойшрифтабзаца" style:family="text">
      <style:text-properties style:font-name="Times New Roman" style:font-size-complex="11pt" fo:background-color="#FFFF00" fo:language="ru" fo:country="RU"/>
    </style:style>
    <style:style style:name="T95" style:parent-style-name="Основнойшрифтабзаца" style:family="text">
      <style:text-properties style:font-name="Times New Roman" style:font-size-complex="11pt" fo:language="ru" fo:country="RU"/>
    </style:style>
    <style:style style:name="T96" style:parent-style-name="Основнойшрифтабзаца" style:family="text">
      <style:text-properties style:font-name="Times New Roman" style:font-size-complex="11pt" fo:language="ru" fo:country="RU"/>
    </style:style>
    <style:style style:name="P97" style:parent-style-name="ЗнакЗнакЗнакЗнакЗнакЗнакЗнакЗнакЗнак" style:family="paragraph">
      <style:paragraph-properties fo:margin-bottom="0in" fo:line-height="100%"/>
      <style:text-properties fo:language="ru" fo:country="RU"/>
    </style:style>
    <style:style style:name="P98" style:parent-style-name="Обычный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Обычный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Обычный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2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03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04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05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06" style:parent-style-name="Обычный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Обычный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9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0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1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2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3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4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5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6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background-color="#FFFFFF">
        <style:tab-stops>
          <style:tab-stop style:type="left" style:position="0.393in"/>
        </style:tab-stops>
      </style:paragraph-properties>
      <style:text-properties fo:font-weight="bold" style:font-weight-asian="bold" fo:color="#000000" fo:letter-spacing="-0.0027in" fo:font-size="11pt" style:font-size-asian="11pt" style:font-size-complex="11pt" fo:language="ru" fo:country="RU"/>
    </style:style>
    <style:style style:name="P118" style:parent-style-name="Standard" style:family="paragraph">
      <style:paragraph-properties fo:text-align="center" fo:background-color="#FFFFFF">
        <style:tab-stops>
          <style:tab-stop style:type="left" style:position="0.393in"/>
        </style:tab-stops>
      </style:paragraph-properties>
      <style:text-properties fo:font-weight="bold" style:font-weight-asian="bold" fo:color="#000000" fo:letter-spacing="-0.0027in" fo:font-size="11pt" style:font-size-asian="11pt" style:font-size-complex="11pt" fo:language="ru" fo:country="RU"/>
    </style:style>
    <style:style style:name="P119" style:parent-style-name="Standard" style:family="paragraph">
      <style:paragraph-properties fo:background-color="#FFFFFF">
        <style:tab-stops>
          <style:tab-stop style:type="left" style:position="0.393in"/>
        </style:tab-stops>
      </style:paragraph-properties>
      <style:text-properties fo:font-weight="bold" style:font-weight-asian="bold" fo:color="#000000" fo:letter-spacing="-0.0027in" fo:font-size="11pt" style:font-size-asian="11pt" style:font-size-complex="11pt" fo:language="ru" fo:country="RU"/>
    </style:style>
    <style:style style:name="P120" style:parent-style-name="Standard" style:family="paragraph">
      <style:paragraph-properties fo:text-align="justify">
        <style:tab-stops>
          <style:tab-stop style:type="left" style:position="0.9055in"/>
        </style:tab-stops>
      </style:paragraph-properties>
      <style:text-properties fo:font-size="11pt" style:font-size-asian="11pt" style:font-size-complex="11pt" fo:language="ru" fo:country="RU"/>
    </style:style>
    <style:style style:name="P121" style:parent-style-name="Standard" style:family="paragraph">
      <style:paragraph-properties fo:text-align="justify">
        <style:tab-stops>
          <style:tab-stop style:type="left" style:position="0.9055in"/>
        </style:tab-stops>
      </style:paragraph-properties>
      <style:text-properties fo:font-size="11pt" style:font-size-asian="11pt" style:font-size-complex="11pt" fo:language="ru" fo:country="RU"/>
    </style:style>
    <style:style style:name="P122" style:parent-style-name="Standard" style:family="paragraph">
      <style:paragraph-properties fo:text-align="justify">
        <style:tab-stops>
          <style:tab-stop style:type="left" style:position="0.9055in"/>
        </style:tab-stops>
      </style:paragraph-properties>
      <style:text-properties fo:font-size="11pt" style:font-size-asian="11pt" style:font-size-complex="11pt" fo:language="ru" fo:country="RU"/>
    </style:style>
    <style:style style:name="P123" style:parent-style-name="Пунктдоговор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4" style:parent-style-name="Пунктдоговора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5" style:parent-style-name="Пунктдоговора" style:family="paragraph">
      <style:text-properties style:font-name="Times New Roman" fo:font-size="11pt" style:font-size-asian="11pt" style:font-size-complex="11pt"/>
    </style:style>
    <style:style style:name="P126" style:parent-style-name="Пунктдоговора" style:family="paragraph">
      <style:text-properties style:font-name="Times New Roman" fo:font-size="11pt" style:font-size-asian="11pt" style:font-size-complex="11pt"/>
    </style:style>
    <style:style style:name="P127" style:parent-style-name="ЗнакЗнакЗнакЗнакЗнакЗнакЗнакЗнакЗнак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letter-spacing="-0.0118in" style:font-size-complex="11pt" fo:language="ru" fo:country="RU"/>
    </style:style>
    <style:style style:name="P128" style:parent-style-name="ЗнакЗнакЗнакЗнакЗнакЗнакЗнакЗнакЗнак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letter-spacing="-0.0118in" style:font-size-complex="11pt" fo:language="ru" fo:country="RU"/>
    </style:style>
    <style:style style:name="P129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30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31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32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33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34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35" style:parent-style-name="ЗнакЗнакЗнакЗнакЗнакЗнакЗнакЗнакЗнак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letter-spacing="-0.0118in" style:font-size-complex="11pt" fo:language="ru" fo:country="RU"/>
    </style:style>
    <style:style style:name="P136" style:parent-style-name="ЗнакЗнакЗнакЗнакЗнакЗнакЗнакЗнакЗнак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letter-spacing="-0.0118in" style:font-size-complex="11pt" fo:language="ru" fo:country="RU"/>
    </style:style>
    <style:style style:name="P137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38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39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40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41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42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43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44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45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46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47" style:parent-style-name="ЗнакЗнакЗнакЗнакЗнакЗнакЗнакЗнакЗнак" style:family="paragraph">
      <style:paragraph-properties fo:margin-bottom="0in" fo:line-height="100%"/>
      <style:text-properties style:font-name="Times New Roman" style:font-size-complex="11pt" fo:language="ru" fo:country="RU"/>
    </style:style>
    <style:style style:name="P148" style:parent-style-name="ЗнакЗнакЗнакЗнакЗнакЗнакЗнакЗнакЗнак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letter-spacing="-0.0118in" style:font-size-complex="11pt" fo:language="ru" fo:country="RU"/>
    </style:style>
    <style:style style:name="P149" style:parent-style-name="ЗнакЗнакЗнакЗнакЗнакЗнакЗнакЗнакЗнак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letter-spacing="-0.0118in" style:font-size-complex="11pt" fo:language="ru" fo:country="RU"/>
    </style:style>
    <style:style style:name="P150" style:parent-style-name="ЗнакЗнакЗнакЗнакЗнакЗнакЗнакЗнакЗнак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letter-spacing="-0.0118in" style:font-size-complex="11pt" fo:language="ru" fo:country="RU"/>
    </style:style>
    <style:style style:name="TableColumn152" style:family="table-column">
      <style:table-column-properties style:column-width="3.052in" style:use-optimal-column-width="false"/>
    </style:style>
    <style:style style:name="Table151" style:family="table">
      <style:table-properties style:width="3.052in" fo:margin-left="0.4687in" table:align="left"/>
    </style:style>
    <style:style style:name="TableRow153" style:family="table-row">
      <style:table-row-properties style:min-row-height="0.05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ЗнакЗнакЗнакЗнакЗнакЗнакЗнакЗнакЗнак" style:family="paragraph">
      <style:paragraph-properties fo:text-align="start" fo:margin-bottom="0in" fo:line-height="100%"/>
    </style:style>
    <style:style style:name="T156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 fo:language="ru" fo:country="RU"/>
    </style:style>
    <style:style style:name="T157" style:parent-style-name="Основнойшрифтабзаца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7402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1pt" style:font-size-asian="11pt" style:font-size-complex="11pt" fo:language="ru" fo:country="RU"/>
    </style:style>
    <style:style style:name="P161" style:parent-style-name="Standard" style:family="paragraph">
      <style:text-properties fo:font-size="11pt" style:font-size-asian="11pt" style:font-size-complex="11pt" fo:language="ru" fo:country="RU"/>
    </style:style>
    <style:style style:name="P162" style:parent-style-name="Standard" style:family="paragraph">
      <style:text-properties fo:font-size="11pt" style:font-size-asian="11pt" style:font-size-complex="11pt" fo:language="ru" fo:country="RU"/>
    </style:style>
    <style:style style:name="P163" style:parent-style-name="Standard" style:family="paragraph">
      <style:text-properties fo:font-size="11pt" style:font-size-asian="11pt" style:font-size-complex="11pt" fo:language="ru" fo:country="RU"/>
    </style:style>
    <style:style style:name="P164" style:parent-style-name="Standard" style:family="paragraph">
      <style:text-properties fo:font-size="11pt" style:font-size-asian="11pt" style:font-size-complex="11pt" fo:language="ru" fo:country="RU"/>
    </style:style>
    <style:style style:name="P165" style:parent-style-name="Standard" style:family="paragraph">
      <style:text-properties fo:font-size="11pt" style:font-size-asian="11pt" style:font-size-complex="11pt" fo:language="ru" fo:country="RU"/>
    </style:style>
    <style:style style:name="P166" style:parent-style-name="Standard" style:family="paragraph">
      <style:text-properties fo:font-size="11pt" style:font-size-asian="11pt" style:font-size-complex="11pt" fo:language="ru" fo:country="RU"/>
    </style:style>
    <style:style style:name="P167" style:parent-style-name="Standard" style:family="paragraph">
      <style:text-properties fo:font-size="11pt" style:font-size-asian="11pt" style:font-size-complex="11pt" fo:language="ru" fo:country="RU"/>
    </style:style>
    <style:style style:name="P168" style:parent-style-name="Standard" style:family="paragraph">
      <style:text-properties fo:font-size="11pt" style:font-size-asian="11pt" style:font-size-complex="11pt" fo:language="ru" fo:country="RU"/>
    </style:style>
    <style:style style:name="P169" style:parent-style-name="Standard" style:family="paragraph">
      <style:text-properties fo:font-size="11pt" style:font-size-asian="11pt" style:font-size-complex="11pt" fo:language="ru" fo:country="RU"/>
    </style:style>
    <style:style style:name="P170" style:parent-style-name="Standard" style:family="paragraph">
      <style:text-properties fo:font-size="11pt" style:font-size-asian="11pt" style:font-size-complex="11pt" fo:language="ru" fo:country="RU"/>
    </style:style>
    <style:style style:name="P171" style:parent-style-name="Standard" style:family="paragraph">
      <style:text-properties fo:font-size="11pt" style:font-size-asian="11pt" style:font-size-complex="11pt" fo:language="ru" fo:country="RU"/>
    </style:style>
    <style:style style:name="P172" style:parent-style-name="Standard" style:family="paragraph">
      <style:text-properties fo:font-size="11pt" style:font-size-asian="11pt" style:font-size-complex="11pt" fo:language="ru" fo:country="RU"/>
    </style:style>
    <style:style style:name="P173" style:parent-style-name="Standard" style:family="paragraph">
      <style:text-properties fo:font-size="11pt" style:font-size-asian="11pt" style:font-size-complex="11pt" fo:language="ru" fo:country="RU"/>
    </style:style>
    <style:style style:name="P174" style:parent-style-name="Standard" style:family="paragraph">
      <style:text-properties fo:font-size="11pt" style:font-size-asian="11pt" style:font-size-complex="11pt" fo:language="ru" fo:country="RU"/>
    </style:style>
    <style:style style:name="P175" style:parent-style-name="Standard" style:family="paragraph">
      <style:text-properties fo:font-size="11pt" style:font-size-asian="11pt" style:font-size-complex="11pt" fo:language="ru" fo:country="RU"/>
    </style:style>
    <style:style style:name="P176" style:parent-style-name="Standard" style:family="paragraph">
      <style:text-properties fo:font-size="11pt" style:font-size-asian="11pt" style:font-size-complex="11pt" fo:language="ru" fo:country="RU"/>
    </style:style>
    <style:style style:name="P177" style:parent-style-name="Standard" style:family="paragraph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Договор-оферта о возмездном оказании услуг<text:s/></text:p>
      <text:p text:style-name="P2">в плавательном бассейне «Солнечный»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г. Красноярск</text:p>
          </table:table-cell>
          <table:table-cell table:style-name="TableCell10">
            <text:p text:style-name="P11">25 июня 2025 г.</text:p>
          </table:table-cell>
        </table:table-row>
      </table:table>
      <text:p text:style-name="P12"/>
      <text:p text:style-name="P13"><text:span text:style-name="T14">Настоящий договор-оферта (далее по тексту – Договор) является официальным предложением (публичной офертой в силу п. 2 ст.<text:s/></text:span><text:span text:style-name="T15">437 ГК РФ) плавательного бассейна «Солнечный» (общество с ограниченной ответственностью «Солнечный-Плюс» (ООО «Солнечный-Плюс»), ИНН<text:s/></text:span><text:span text:style-name="T16">2463136443</text:span><text:span text:style-name="T17">), именуемого для целей настоящего Договора «Исполнитель», и содержит все существенные условия оказания Исполните</text:span><text:span text:style-name="T18">лем услуг.</text:span></text:p>
      <text:p text:style-name="P19">Исполнитель заключает настоящий Договор на нижеследующих условиях с любым дееспособным лицом, именуемым для целей настоящего Договора «Заказчик», и принявшим условия настоящей оферты путем ее акцепта – совершения действий, свидетельствующих о принятии условий настоящего Договора (оплаты разового посещения, приобретения абонемента и т.д.), что равносильно заключению договора в письменной форме (п. 3 ст. 434 ГК РФ).</text:p>
      <text:p text:style-name="P20">Для целей настоящего Договора под Заказчиком понимается гражданин Российской Федерации, иностранный гражданин, лицо без гражданства, российское и иностранное юридическое лицо, обращающиеся в целях получения услуг плавательного бассейна «Солнечный» и пользующееся данными услугами или действующее в интересах несовершеннолетнего или иного лица на законном основании с целью пользования данными услугами указанным несовершеннолетним или иным лицом. Ветераны Великой Отечественной войны, инвалиды Великой Отечественной войны, дети-инвалиды, инвалиды с детства I группы, инвалиды I и II групп вправе<text:s/>предъявить Исполнителю соответствующие документы об их отнесении к льготной категории граждан для получения услуг на особых условиях.</text:p>
      <text:p text:style-name="P21"><text:span text:style-name="T22">Настоящий Договор считается действительным с момента размещения в информационно-телекоммуникационной сети «Интернет» на о</text:span><text:span text:style-name="T23">фициальном сайте плавательного бассейна «Солнечный» по адресу: https://ecocamp24.ru/ (далее - официальный сайт), а также в уголке потребителя на территории Исполнителя и действует до момента отзыва Договора Исполнителем.</text:span></text:p>
      <text:p text:style-name="P24"/>
      <text:p text:style-name="P25">1. Предмет Договора</text:p>
      <text:p text:style-name="P26"/>
      <text:p text:style-name="P27">1.1. По настоящему Договору Исполнитель обязуется оказать Заказчику или иному лицу, предъявившему абонемент (далее – Посетитель), а также - оплатившему разовое посещение - услуги на посещение бассейна на <text:s/>территории спортивного комплекса «Солнечный», расположенного по<text:s/>адресу: г. Красноярск, ул. Лесная, д.2Г, стр.10 (далее – спортивный комплекс, бассейн, спортивный комплекс «Солнечный», бассейн «Солнечный»), а Заказчик обязуется принять их и оплатить.</text:p>
      <text:p text:style-name="P28">Абонемент – документ (пластиковая карта, браслет и т.п.), предоставляющий право предъявителю на посещение плавательного бассейна и позволяющий использовать расположенные на территории плавательного бассейна вспомогательные помещения (раздевалки, душевые и т.п.).</text:p>
      <text:p text:style-name="P29">Услуги по настоящему Договору оказываются любому лицу, предъявившему Абонемент, приобретенный по настоящему Договору, и считаются оказанными надлежащему лицу. Факт надлежащего оказания услуг (посещения бассейна) подтверждается входом в помещение плавательного бассейна, который фиксируется оборудованием Исполнителя автоматически путем считывания Абонемента (пластиковой карты, браслета и т.п.).</text:p>
      <text:p text:style-name="P30">1.2. Срок оказания Услуг по настоящему Договору (срок действия Абонемента) устанавливается с момента выдачи Абонемента после внесения Заказчиком оплаты и зависит от типа абонемента.</text:p>
      <text:p text:style-name="P31">Продолжительность одного посещения бассейна по абонементу ограничена временем работы бассейна в течение одного дня, если иное не установлено для отдельного типа абонемента.</text:p>
      <text:p text:style-name="P32">Продолжительность одного разового посещения бассейна ограничена временным промежутком дня недели для соответствующего типа разового посещения (дневной, вечерний, выходной, детский и т.п.).</text:p>
      <text:p text:style-name="P33">Общее время работы бассейна, типы абонементов и условия их использования, типы разовых посещений и соответствующие им промежутки – устанавливаются<text:s/>Условиями оказания услуг бассейна «Солнечный» (Приложение №1 к настоящему договору, являющееся его неотъемлемой частью).</text:p>
      <text:p text:style-name="P34"/>
      <text:p text:style-name="P35"/>
      <text:p text:style-name="P36">2. Права и обязанности сторон</text:p>
      <text:p text:style-name="P37"/>
      <text:p text:style-name="P38">2.1. Заказчик (Посетитель) обязан:</text:p>
      <text:p text:style-name="P39">2.1.1. При посещении плавательного бассейна предъявлять на<text:s/>пунктах контроля Абонемент.</text:p>
      <text:p text:style-name="P40">2.1.2. Посещать плавательный бассейн на условиях, определенных Исполнителем;</text:p>
      <text:p text:style-name="P41">2.1.3. Соблюдать и поддерживать общественный порядок и общепринятые нормы поведения, вести себя уважительно по отношению к другим посетителям, не допускать действий, создающих опасность для окружающих;</text:p>
      <text:p text:style-name="P42">2.1.4. Строго соблюдать правила поведения и техники безопасности, Правила посещения плавательного бассейна, установленные в плавательном бассейне «Солнечный» (Приложение №2 к настоящему договору, являющееся его неотъемлемой частью);</text:p>
      <text:soft-page-break/>
      <text:p text:style-name="P43">2.1.5. Внимательно относиться к личным вещам и не оставлять их без присмотра;</text:p>
      <text:p text:style-name="P44"><text:span text:style-name="T45">2.1.6.<text:s/></text:span><text:span text:style-name="T46">Бережно относиться к имуществу Исполнителя, незамедлительно сообщать персоналу Исполнителя о неисправности имущества либо нанесении ущерба имущ</text:span><text:span text:style-name="T47">еству Исполнителя и возместить нанесённый ущерб в полном объёме;<text:s/></text:span></text:p>
      <text:p text:style-name="P48"><text:span text:style-name="T49">2.1.7.<text:s/></text:span><text:span text:style-name="T50">Уведомить Исполнителя о наличии медицинских противопоказаний, если оказываемые услуги могут повлечь причинение вреда жизни или здоровью, а равно о противопоказаниях, которые создают и</text:span><text:span text:style-name="T51">ли могут создать угрозу жизни и здоровью посетителей спортивного комплекса «Солнечный». В случае неуведомления Исполнителя Заказчик несет полную ответственность за состояние своего здоровья и подтверждает, что не имеет медицинских противопоказаний для заня</text:span><text:span text:style-name="T52">тий физкультурой и спортом;</text:span></text:p>
      <text:p text:style-name="P53"><text:span text:style-name="T54">2.1.8.<text:s/></text:span><text:span text:style-name="T55">Принять Услуги Исполнителя и оплатить их своевременно и в полном объеме до начала оказания Услуг.</text:span></text:p>
      <text:p text:style-name="P56">2.1.9. Заказчик отвечает за действия любого Посетителя, предъявившего Абонемент по настоящему Договору, и гарантирует соблюдение Посетителем всех обязанностей Заказчика по настоящему Договору, иных обязательных для Заказчика Правил.</text:p>
      <text:p text:style-name="P57"><text:span text:style-name="T58">2.2. Заказчику запрещается</text:span><text:span text:style-name="T59"><text:s/></text:span><text:span text:style-name="T60">находиться на территории Исполнителя в состоянии алкогольного, наркотического или иного токсического опьянения, курить,</text:span><text:span text:style-name="T61"><text:s/>употреблять спиртные напитки, употреблять и проносить на территорию Исполнителя вещества и/или медицинские препараты, запрещенные к употреблению законодательством РФ.<text:s/></text:span><text:span text:style-name="T62">Запрещается посещать плавательный бассейн при наличии кожных, инфекционных заболеваний.</text:span><text:span text:style-name="T63"><text:s/></text:span><text:span text:style-name="T64">В противном случае Исполнитель вправе отказаться от исполнения Договора в одностороннем порядке без возмещения убытков Заказчика, не приступать к оказанию услуг, требовать от Заказчика покинуть территорию Исполнителя.</text:span></text:p>
      <text:p text:style-name="P65">2.3. Исполнитель обязан:</text:p>
      <text:p text:style-name="P66">2.3.1. Оказать Услуги качественно, в полном объеме в соответствии с условиями настоящего Договора в течение срока действия абонемента либо разового посещения;</text:p>
      <text:p text:style-name="P67">2.3.2. Сообщать необходимую и достоверную информацию о работе плавательного бассейна и оказываемых услугах, в<text:s/>том числе путем размещения ее на официальном сайте Исполнителя;</text:p>
      <text:p text:style-name="P68">2.3.3. Обеспечить соблюдение санитарно-гигиенических норм и правил;</text:p>
      <text:p text:style-name="P69">2.3.4. Своевременно сообщать Заказчику о возникновении обстоятельств, способных негативно повлиять на оказание услуг в рамках настоящего Договора.</text:p>
      <text:p text:style-name="P70">2.4. Исполнитель имеет право:</text:p>
      <text:p text:style-name="P71">2.4.1. Требовать от Заказчика врачебного осмотра (справку) при наличии явных признаков, указывающих на то, что состояние здоровья Заказчика может представлять угрозу его жизни и здоровью либо жизни и здоровью посетителей спортивного комплекса «Солнечный» и/или персонала Исполнителя, а в случае подтверждения этих признаков – временно прекратить в одностороннем порядке оказание услуг;</text:p>
      <text:p text:style-name="P72">2.4.2. Требовать от посетителей прекращения действий, нарушающих правила<text:s/>поведения и техники безопасности, а также условия настоящего Договора. В случае, если посетитель (посетители) продолжают совершать указанные действия, Исполнитель вправе прекратить в одностороннем порядке оказание услуг;</text:p>
      <text:p text:style-name="P73">2.4.3. В одностороннем порядке расторгнуть настоящий Договор в случае неоднократного или грубого неисполнения Заказчиком условий настоящего Договора, правил поведения и техники безопасности;</text:p>
      <text:p text:style-name="P74">2.4.4. Полностью или частично прекратить оказание услуг по договору при возникновении необходимости<text:s/>проведения технических или санитарно-гигиенических мероприятий на срок не более 14 дней, но не чаще, чем 2 раза в год, за исключением обстоятельств, на которые Исполнитель влиять не может. При возникновении указанных обстоятельств Исполнитель обязан заранее проинформировать Заказчика об изменениях в работе спортивного комплекса «Солнечный» путем размещения информации на официальном сайте Исполнителя в сети Интернет и на стойке информации в месте оказания услуг. Не оказанные по указанным обстоятельствам услуги подлежат компенсации в виде возможности использовать их после прекращения действия препятствующих их использованию обстоятельств (продления срока действия абонемента).</text:p>
      <text:p text:style-name="P75"/>
      <text:p text:style-name="P76">3. Порядок оказания услуг</text:p>
      <text:p text:style-name="P77"/>
      <text:p text:style-name="P78">3.1. После внесения платы Заказчику выдается<text:s/>пластиковая карта-пропуск, браслет, документ или иное подтверждение приобретения Абонемента (в случае приобретения абонемента) либо документ об оплате (в случае разового посещения). Выдача карты-пропуска, браслета и т.п. либо документа об оплате является началом оказания услуг (началом течения срока действия абонемента).</text:p>
      <text:p text:style-name="P79">3.2. Предоставление услуг осуществляется в пределах срока действия абонемента либо в течение срока разового посещения согласно расписанию и режиму работы Исполнителя, типу<text:s/>абонемента, типу разового посещения в соответствии с п.1.2 Договора, Условиями оказания услуг (Приложение №1).</text:p>
      <text:p text:style-name="P80">3.3. Факт надлежащего оказания услуг (посещения бассейна) подтверждается входом в помещение плавательного бассейна, который фиксируется оборудованием Исполнителя автоматически путем считывания Абонемента (пластиковой карты, браслета и т.п.).</text:p>
      <text:p text:style-name="P81">3.4. Все претензии по качеству и объему оказанных услуг предъявляются письменно Посетителем в день их оказания (посещения бассейна) или Заказчиком не позднее следующего за днем посещения бассейна рабочего дня. В противном случае претензии не принимаются, а услуги считаются оказанными надлежащим образом.</text:p>
      <text:soft-page-break/>
      <text:p text:style-name="P82">3.5. Использование всех посещений бассейна по Абонементу равно как истечение срока действия Абонемента в отсутствие претензий по качеству и объему услуг, заявленных в порядке п. 3.2 настоящего Договора, подтверждает надлежащее оказание услуг по настоящему Договору в полном объеме.</text:p>
      <text:p text:style-name="P83">Неиспользование Заказчиком полностью или частично услуг по обстоятельствам, не зависящим от Исполнителя, не является основанием для изменения стоимости услуг или возврата полностью или частично денежных средств.</text:p>
      <text:p text:style-name="P84">3.6. По истечении срока абонемента, исчерпании количества посещений или в ином случае прекращения настоящего Договора Заказчик возвращает Исполнителю персональную пластиковую карту-пропуск, браслет, иное оборудование. Возврат оборудования является обязанностью Заказчика.</text:p>
      <text:p text:style-name="P85">В случае повреждения, утери или невозвращения карты-пропуска, браслета и т.п. Заказчик обязуется возместить Исполнителю стоимость указанного оборудования по цене в соответствии с прейскурантом, действующим в соответствующий период.</text:p>
      <text:p text:style-name="P86"><text:span text:style-name="T87">3.7. В случае неиспользования Заказчиком абонемента (непосещения спортивного комплекса «Солнечный») вследствие болезни, срок действия аб</text:span><text:span text:style-name="T88">онемента продляется пропорционально количеству времени, в течение</text:span><text:span text:style-name="T89"><text:s/></text:span><text:span text:style-name="T90">которого Заказчик не использовал абонемент, при условии представления Заказчиком документа о болезни установленной формы, подписанного и скрепленного печатью врача в установленном порядке. В</text:span><text:span text:style-name="T91"><text:s/>отсутствие документального подтверждения болезни Заказчика абонемент продлению не подлежит.</text:span></text:p>
      <text:p text:style-name="P92"><text:span text:style-name="T93">3.8. По заявлению Заказчика действие годового абонемента(безлимит) может быть приостановлено, но не более</text:span><text:span text:style-name="T94"><text:s/></text:span><text:span text:style-name="T95">чем на 1 (один) месяц. При этом Заказчик вправе подать за</text:span><text:span text:style-name="T96">явление в отношении только одного абонемента и только один раз в течение всего срока действия абонемента.</text:span></text:p>
      <text:p text:style-name="P97"/>
      <text:p text:style-name="P98"/>
      <text:p text:style-name="P99">4. Стоимость услуг и порядок расчетов</text:p>
      <text:p text:style-name="P100"/>
      <text:p text:style-name="P101">4.1. Стоимость Услуг, оказываемых по настоящему Договору, зависит от выбранного Заказчиком типа абонемента или типа разового посещения и определяется в соответствии с прейскурантом (прайсом) Исполнителя, содержащимся в действующих Условиях оказания услуг бассейна «Солнечный» (Приложение №1).</text:p>
      <text:p text:style-name="P102">4.2. Оплата по Договору производится до начала предоставления услуг единовременно на условиях 100% предоплаты. Расчеты осуществляются в валюте Российской Федерации путем внесения наличных денежных средств в кассу Исполнителя либо безналичным расчетом.<text:s/></text:p>
      <text:p text:style-name="P103">4.3. Исполнитель вправе в одностороннем порядке изменять стоимость услуг путем внесения изменений в Условиях оказания услуг бассейна «Солнечный». Соответствующая стоимость услуг применяется с момента опубликования действующих Условий (Приложение №1) на сайте Исполнителя. Стоимость услуг, оплаченных до изменения стоимости, изменению не подлежит в течение срока оказания услуг (срока действия абонемента).</text:p>
      <text:p text:style-name="P104">4.4. При проведении перерасчета при досрочном отказе Заказчика от дальнейшего пользования услугами Исполнителя по абонементу Исполнитель пересчитывает стоимость фактически оказанных<text:s/>услуг (количество использованных по Абонементу посещений бассейна) по цене разового посещения бассейна, действовавшей в день соответствующего посещения (предъявления Абонемента Посетителем по настоящему Договору), и возвращает Заказчику оставшуюся часть оплаты (стоимости Абонемента).</text:p>
      <text:p text:style-name="P105"/>
      <text:p text:style-name="P106">5. Ответственность сторон</text:p>
      <text:p text:style-name="P107"/>
      <text:p text:style-name="P108">5.1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 и настоящим Договором.</text:p>
      <text:p text:style-name="P109">5.2.<text:s/>Заказчик полностью принимает на себя ответственность за состояние своего здоровья. Исполнитель не несет ответственность за вред, связанный с любым ухудшением здоровья Заказчика, за исключением тех случаев, когда вред причинен непосредственно действиями Исполнителя либо персоналом Исполнителя.</text:p>
      <text:p text:style-name="P110">5.3. Исполнитель не несет ответственности за возможное ухудшение состояния здоровья Заказчика, если это произошло в результате острого заболевания, несчастного случая, обострения хронического заболевания.</text:p>
      <text:p text:style-name="P111">5.4. Заказчик несет ответственность за ущерб, причиненный имуществу Исполнителя. В случае причинения ущерба имуществу Исполнителя Заказчик обязан возместить стоимость поврежденного и/или утраченного имущества по рыночным ценам на данный вид имущества.<text:s/></text:p>
      <text:p text:style-name="P112">5.5. При утрате/повреждении карты-пропуска, браслета, иного оборудования Исполнителя, подтверждающего приобретение Заказчиком абонемента и служащего для прохода Посетителя в бассейн «Солнечный», Заказчик возмещает Исполнителю расходы по выпуску новой карты (браслета, иного оборудования) по действующему прейскуранту (прайсу).<text:s/></text:p>
      <text:p text:style-name="P113">5.6. Исполнитель не несет ответственности за вред здоровью и/или имуществу Заказчика, причиненный действиями третьих лиц, а также вызванный неправомерными действиями Заказчика, в частности<text:s/>нарушениями Заказчиком требований персонала Исполнителя и правил поведения и техники безопасности.</text:p>
      <text:p text:style-name="P114">5.7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.<text:s/></text:p>
      <text:p text:style-name="P115">5.8. Исполнитель не несет ответственности за украденные, утерянные или оставленные без присмотра вещи Заказчика.</text:p>
      <text:soft-page-break/>
      <text:p text:style-name="P116">5.9. Исполнитель не несет ответственности за технические неудобства, вызванные проведением сезонных, профилактических и аварийных работ службами коммунального хозяйства.</text:p>
      <text:p text:style-name="P117"/>
      <text:p text:style-name="P118">6. Разрешение споров</text:p>
      <text:p text:style-name="P119"/>
      <text:p text:style-name="P120">6.1. Все споры, разногласия и требования, возникающие из настоящего Договора или в связи с ним, в том числе связанные с его заключением, изменением,<text:s/>исполнением, нарушением, расторжением, прекращением и действительностью, подлежат разрешению в суде по месту нахождения Исполнителя.</text:p>
      <text:p text:style-name="P121">6.2. Стороны обязуются приложить все силы для решения любых споров и разногласий в досудебном порядке путем переговоров. Для организации и ведения переговоров Стороны вправе привлекать 3-х лиц (посредников).</text:p>
      <text:p text:style-name="P122"/>
      <text:p text:style-name="P123">7. Форс-мажор</text:p>
      <text:p text:style-name="P124"/>
      <text:p text:style-name="P125">7.1. В случае если оказание услуг по настоящему Договору откладывается или приостанавливается в результате возникновения обстоятельств непреодолимой силы,<text:s/>срок оказания услуг и действие настоящего Договора продлевается на период, соответствующий сроку действия таких обстоятельств. Стороны не несут ответственности за неисполненную часть своих обязательств по отношению друг к другу в результате таких отсрочек<text:s/>или приостановления действия настоящего Договора. Обстоятельства непреодолимой силы означают события, которые существенно влияют на возможность либо делают невозможным выполнение Сторонами своих обязательств по настоящему Договору, включая, но, не ограничиваясь: наводнение, землетрясение, пожар и иные явления природы, а также действия органов государственной власти и органов местного самоуправления; оккупация, гражданская война, блокада.</text:p>
      <text:p text:style-name="P126"/>
      <text:p text:style-name="P127">8. Уведомления. <text:s/>Юридическая сила документов</text:p>
      <text:p text:style-name="P128"/>
      <text:p text:style-name="P129">8.1. Любой документ, направляемый в соответствии с настоящим Договором, должен быть составлен в письменной форме, скреплен печатью (при наличии) и подписан лицом, уполномоченным действовать от имени направляющей его Стороны. Такой документ может быть вручен лично, отправлен по почте заказным письмом или направлен по электронной почте по почтовому адресу, указанному в разделе 10 настоящего Договора.</text:p>
      <text:p text:style-name="P130">8.2. Документ будет считаться полученным:</text:p>
      <text:p text:style-name="P131">8.2.1. В случае вручения лично или отправления по почте заказным письмом - в дату и время фактического вручения, а также в дату истечение срока хранения почтового отправления, если оно не будет получено получателем по зависящим от него причинам;</text:p>
      <text:p text:style-name="P132">8.2.2. В случае передачи по электронной почте - в дату и время отправления, подтвержденного распечаткой соответствующей информации с сервера электронной почты или распечаткой снимка экрана компьютера (скриншота). В случае если передача по электронной почте осуществляется вне обычных рабочих часов, документ будет считаться полученным в 10.00 следующего рабочего дня.</text:p>
      <text:p text:style-name="P133">8.3. Стороны признают равную с подлинниками юридическую силу документов, полученных посредством Интернета и других электронных способов связи, направленных с электронной почты отправителя, указанной в разделе 10 настоящего договора.</text:p>
      <text:p text:style-name="P134"/>
      <text:p text:style-name="P135">9.<text:s/>Заключительные положения</text:p>
      <text:p text:style-name="P136"/>
      <text:p text:style-name="P137">9.1. Настоящий договор вступает в силу при совершении Заказчиком акцепта и действует в течение срока предоставления услуг при разовом посещении либо в пределах срока абонемента.</text:p>
      <text:p text:style-name="P138">9.2. Окончание срока действия настоящего Договора не<text:s/>освобождает Стороны от ответственности за его нарушение.</text:p>
      <text:p text:style-name="P139">9.3. Дополнения и изменения настоящего Договора вносятся Исполнителем с уведомлением Заказчика о вносимых изменениях в Договор путем размещения названной информации на официальном сайте Исполнителя<text:s/>и (или) в уголке потребителя в помещении бассейна Исполнителя. Дополнения и изменения, внесенные Исполнителем после приобретения Заказчиком абонемента и (или) разового посещения, на правоотношения сторон, возникшие до изменений и дополнений Договора, не распространяются.</text:p>
      <text:p text:style-name="P140">9.4. Акцептом настоящего Договора Заказчик подтверждает предоставление ООО «Солнечный-Плюс» права обрабатывать (в том числе собирать, систематизировать, накапливать, хранить, уточнять, использовать, распространять, блокировать и уничтожать)<text:s/>его персональные данные (в том числе фамилия, имя и отчество, год, месяц, дата и место рождения, адрес, семейное положение, образование, биометрические данные, другая информация) для целей настоящего Договора.</text:p>
      <text:p text:style-name="P141">9.5. Акцептом настоящего Договора<text:s/>Заказчик подтверждает ознакомление и согласие с условиями Договора, включая все его приложения, правилами поведения и техники безопасности ООО<text:s/>«Солнечный-Плюс».</text:p>
      <text:p text:style-name="P142">9.6. Акцептом настоящего Договора Заказчик подтверждает, что он не имеет медицинских противопоказаний к оказываемым услугам и полностью принимает на себя ответственность за состояние своего здоровья.</text:p>
      <text:p text:style-name="P143">9.7. Список приложений:</text:p>
      <text:soft-page-break/>
      <text:p text:style-name="P144">-<text:tab/>Приложение №1: Условия оказания услуг бассейна «Солнечный»;</text:p>
      <text:p text:style-name="P145">-<text:tab/>Приложение №2: Правила посещения плавательного бассейна «Солнечный».</text:p>
      <text:p text:style-name="P146">- <text:s text:c="11"/>Приложение №3: к договору публичной оферты на оказание услуг бассейна «Солнечный».</text:p>
      <text:p text:style-name="P147"/>
      <text:p text:style-name="P148"/>
      <text:p text:style-name="P149">10. Юридический адрес и платежные реквизиты Исполнителя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ИСПОЛНИТЕЛЬ</text:span><text:span text:style-name="T157">:</text:span></text:p>
          </table:table-cell>
        </table:table-row>
        <table:table-row table:style-name="TableRow158">
          <table:table-cell table:style-name="TableCell159">
            <text:p text:style-name="P160">ООО «Солнечный-Плюс»</text:p>
            <text:p text:style-name="P161">ИНН 2463136443, КПП 246301001</text:p>
            <text:p text:style-name="P162">ОГРН 1252400013282</text:p>
            <text:p text:style-name="P163">Адрес:<text:s/>660011, г. Красноярск, ул. Лесная, дом 2 Г, строение 10, пом. 24</text:p>
            <text:p text:style-name="P164">Банковские реквизиты: <text:s/></text:p>
            <text:p text:style-name="P165">Номер счета 40702810831710001765</text:p>
            <text:p text:style-name="P166">Банк КРАСНОЯРСКОЕ ОТДЕЛЕНИЕ N 8646 ПАО СБЕРБАНК</text:p>
            <text:p text:style-name="P167">БИК 040407627</text:p>
            <text:p text:style-name="P168">Корр. счет 30101810800000000627</text:p>
            <text:p text:style-name="P169">Тел. (391) 298-10-00, 8-902-911-84-35</text:p>
            <text:p text:style-name="P170">Электронная почта: sport@ecocamp24.ru</text:p>
            <text:p text:style-name="P171"/>
            <text:p text:style-name="P172"/>
            <text:p text:style-name="P173">Директор</text:p>
            <text:p text:style-name="P174"/>
            <text:p text:style-name="P175">___________________/Н.В. Рябов/</text:p>
            <text:p text:style-name="P176">М.П.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±ё" svg:font-family="±ё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text-align="justify" fo:margin-bottom="0.1111in" fo:line-height="0.1666in"/>
      <style:text-properties style:font-name="Verdana" fo:font-size="11pt" style:font-size-asian="11pt" style:font-size-complex="10pt" fo:language="en" fo:country="US" style:language-asian="en" style:country-asian="US" fo:hyphenate="false"/>
    </style:style>
    <style:style style:name="Обычный1" style:display-name="Обычный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Подпунктдоговора" style:display-name="Подпункт договора" style:family="paragraph" style:parent-style-name="Standard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ru" fo:country="RU" fo:hyphenate="false"/>
    </style:style>
    <style:style style:name="Пунктдоговора" style:display-name="Пункт договора" style:family="paragraph" style:parent-style-name="Standard">
      <style:paragraph-properties fo:widows="0" fo:orphans="0" fo:text-align="justify"/>
      <style:text-properties style:font-name="Arial" fo:font-size="10pt" style:font-size-asian="10pt" style:font-size-complex="10pt" fo:language="ru" fo:country="RU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language="ru" fo:country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en" fo:country="GB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StandardЗнак" style:display-name="Standard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ru" style:country-asian="RU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Шведов</meta:initial-creator>
    <dc:creator>Artur Sayfiev</dc:creator>
    <meta:creation-date>2026-02-12T03:52:00Z</meta:creation-date>
    <dc:date>2026-02-12T03:52:00Z</dc:date>
    <meta:print-date>2025-02-27T08:23:00Z</meta:print-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0" meta:word-count="3015" meta:character-count="20162" meta:row-count="143" meta:non-whitespace-character-count="17187"/>
  </office:meta>
</office:document-meta>
</file>